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cm" fo:margin-right="0.009cm" table:align="margins"/>
    </style:style>
    <style:style style:name="Tabela1.A" style:family="table-column">
      <style:table-column-properties style:column-width="4.921cm" style:rel-column-width="18983*"/>
    </style:style>
    <style:style style:name="Tabela1.B" style:family="table-column">
      <style:table-column-properties style:column-width="4.126cm" style:rel-column-width="15910*"/>
    </style:style>
    <style:style style:name="Tabela1.C" style:family="table-column">
      <style:table-column-properties style:column-width="4.392cm" style:rel-column-width="16940*"/>
    </style:style>
    <style:style style:name="Tabela1.D" style:family="table-column">
      <style:table-column-properties style:column-width="3.552cm" style:rel-column-width="13702*"/>
    </style:style>
    <style:style style:name="Tabela1.A1" style:family="table-cell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48cm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734cm"/>
    </style:style>
    <style:style style:name="Tabela1.5" style:family="table-row">
      <style:table-row-properties style:min-row-height="0.744cm"/>
    </style:style>
    <style:style style:name="Tabela1.6" style:family="table-row">
      <style:table-row-properties style:min-row-height="0.73cm"/>
    </style:style>
    <style:style style:name="Tabela1.8" style:family="table-row">
      <style:table-row-properties style:min-row-height="0.741cm"/>
    </style:style>
    <style:style style:name="P1" style:family="paragraph" style:parent-style-name="Tekst_20_podstawowy_20_2">
      <style:paragraph-properties fo:line-height="115%"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2" style:family="paragraph" style:parent-style-name="Tekst_20_podstawowy_20_2">
      <style:paragraph-properties fo:line-height="115%" fo:text-align="justify" style:justify-single-word="false"/>
    </style:style>
    <style:style style:name="P3" style:family="paragraph" style:parent-style-name="Tekst_20_podstawowy_20_2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Normalny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font-name="Times New Roman" fo:font-size="10.5pt" style:font-size-asian="10.5pt" style:font-name-complex="Times New Roman" style:font-size-complex="10.5pt" fo:hyphenate="tru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a6a6a6"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vertical-align="auto"/>
      <style:text-properties fo:color="#a6a6a6"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margin-left="0cm" fo:margin-right="0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7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307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font-name="Times New Roman" fo:font-size="10.5pt" style:text-underline-mode="continuous" style:text-overline-mode="continuous" style:text-line-through-mode="continuous" style:font-size-asian="10.5pt" style:font-name-complex="Times New Roman" style:font-size-complex="10.5pt"/>
    </style:style>
    <style:style style:name="P26" style:family="paragraph" style:parent-style-name="Normaln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27" style:family="paragraph" style:parent-style-name="Normaln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8pt"/>
    </style:style>
    <style:style style:name="P28" style:family="paragraph" style:parent-style-name="Normaln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9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Tekst_20_podstawowy">
      <style:paragraph-properties fo:margin-left="0cm" fo:margin-right="0cm" fo:line-height="0.529cm" fo:text-indent="0cm" style:auto-text-indent="false">
        <style:tab-stops>
          <style:tab-stop style:position="-8.74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2" style:family="paragraph" style:parent-style-name="Tekst_20_podstawowy">
      <style:paragraph-properties fo:margin-left="15.503cm" fo:margin-right="0cm" fo:line-height="0.529cm" fo:text-align="justify" style:justify-single-word="false" fo:text-indent="0cm" style:auto-text-indent="false">
        <style:tab-stops>
          <style:tab-stop style:position="-8.74cm"/>
        </style:tab-stops>
      </style:paragraph-properties>
    </style:style>
    <style:style style:name="P33" style:family="paragraph" style:parent-style-name="Normalny" style:list-style-name="L21">
      <style:paragraph-properties fo:line-height="115%" fo:text-align="justify" style:justify-single-word="false"/>
    </style:style>
    <style:style style:name="P34" style:family="paragraph" style:parent-style-name="Normalny" style:list-style-name="L21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5" style:family="paragraph" style:parent-style-name="Normalny" style:list-style-name="L21">
      <style:paragraph-properties fo:text-align="justify" style:justify-single-word="false" fo:orphans="2" fo:widows="2" fo:hyphenation-ladder-count="no-limit" style:vertical-align="auto"/>
      <style:text-properties style:font-name="Times New Roman" fo:font-size="10.5pt" style:font-size-asian="10.5pt" style:font-name-complex="Times New Roman" style:font-size-complex="10.5pt" fo:hyphenate="true" fo:hyphenation-remain-char-count="0" fo:hyphenation-push-char-count="0"/>
    </style:style>
    <style:style style:name="P36" style:family="paragraph" style:parent-style-name="Normalny" style:list-style-name="L21">
      <style:paragraph-properties fo:line-height="115%" fo:text-align="justify" style:justify-single-word="false" fo:orphans="2" fo:widows="2" fo:hyphenation-ladder-count="no-limit" style:vertical-align="auto"/>
      <style:text-properties style:font-name="Times New Roman" fo:font-size="10.5pt" style:font-size-asian="10.5pt" style:font-name-complex="Times New Roman" style:font-size-complex="10.5pt" fo:hyphenate="true" fo:hyphenation-remain-char-count="0" fo:hyphenation-push-char-count="0"/>
    </style:style>
    <style:style style:name="P37" style:family="paragraph" style:parent-style-name="Akapit_20_z_20_listą" style:list-style-name="L1">
      <style:paragraph-properties fo:text-align="justify" style:justify-single-word="false"/>
    </style:style>
    <style:style style:name="P38" style:family="paragraph" style:parent-style-name="Akapit_20_z_20_listą" style:list-style-name="L20">
      <style:paragraph-properties fo:text-align="justify" style:justify-single-word="false"/>
    </style:style>
    <style:style style:name="P39" style:family="paragraph" style:parent-style-name="Akapit_20_z_20_listą" style:list-style-name="L16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0" style:family="paragraph" style:parent-style-name="Akapit_20_z_20_listą" style:list-style-name="L17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1" style:family="paragraph" style:parent-style-name="Akapit_20_z_20_listą" style:list-style-name="L22">
      <style:paragraph-properties fo:line-height="115%" fo:text-align="justify" style:justify-single-word="false"/>
    </style:style>
    <style:style style:name="P42" style:family="paragraph" style:parent-style-name="Standard" style:master-page-name="MP0">
      <style:paragraph-properties style:page-number="auto" fo:break-before="page"/>
    </style:style>
    <style:style style:name="P43" style:family="paragraph" style:parent-style-name="Standard" style:list-style-name="L1"/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8" style:family="paragraph" style:parent-style-name="Standard" style:list-style-name="L5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0" style:family="paragraph" style:parent-style-name="Standard" style:list-style-name="L8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1" style:family="paragraph" style:parent-style-name="Standard" style:list-style-name="L9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2" style:family="paragraph" style:parent-style-name="Standard" style:list-style-name="L13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3" style:family="paragraph" style:parent-style-name="Standard" style:list-style-name="L14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4" style:family="paragraph" style:parent-style-name="Standard" style:list-style-name="L15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5" style:family="paragraph" style:parent-style-name="Standard" style:list-style-name="L20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6" style:family="paragraph" style:parent-style-name="Standard" style:list-style-name="L22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7" style:family="paragraph" style:parent-style-name="Standard" style:list-style-name="L3">
      <style:text-properties style:font-name="Times New Roman" fo:font-size="10.5pt" style:font-size-asian="10.5pt" style:font-name-complex="Times New Roman" style:font-size-complex="10.5pt"/>
    </style:style>
    <style:style style:name="P58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9" style:family="paragraph" style:parent-style-name="Standard" style:list-style-name="L3">
      <style:text-properties style:font-name="Times New Roman" fo:font-size="10.5pt" style:font-size-asian="10.5pt" style:font-size-complex="10.5pt"/>
    </style:style>
    <style:style style:name="P60" style:family="paragraph" style:parent-style-name="Standard" style:list-style-name="L3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2" style:family="paragraph" style:parent-style-name="Standard" style:list-style-name="L1">
      <style:paragraph-properties fo:text-align="justify" style:justify-single-word="false"/>
    </style:style>
    <style:style style:name="P63" style:family="paragraph" style:parent-style-name="Standard" style:list-style-name="L10">
      <style:paragraph-properties fo:text-align="justify" style:justify-single-word="false"/>
    </style:style>
    <style:style style:name="P64" style:family="paragraph" style:parent-style-name="Standard" style:list-style-name="L11">
      <style:paragraph-properties fo:text-align="justify" style:justify-single-word="false"/>
    </style:style>
    <style:style style:name="P65" style:family="paragraph" style:parent-style-name="Standard" style:list-style-name="L12">
      <style:paragraph-properties fo:text-align="justify" style:justify-single-word="false"/>
    </style:style>
    <style:style style:name="P66" style:family="paragraph" style:parent-style-name="Standard" style:list-style-name="L13">
      <style:paragraph-properties fo:text-align="justify" style:justify-single-word="false"/>
    </style:style>
    <style:style style:name="P67" style:family="paragraph" style:parent-style-name="Standard" style:list-style-name="L17">
      <style:paragraph-properties fo:text-align="justify" style:justify-single-word="false"/>
    </style:style>
    <style:style style:name="P68" style:family="paragraph" style:parent-style-name="Standard" style:list-style-name="L22">
      <style:paragraph-properties fo:text-align="justify" style:justify-single-word="false"/>
    </style:style>
    <style:style style:name="P69" style:family="paragraph" style:parent-style-name="Standard" style:list-style-name="L13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0" style:family="paragraph" style:parent-style-name="Standard" style:list-style-name="L18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1" style:family="paragraph" style:parent-style-name="Standard" style:list-style-name="L19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2" style:family="paragraph" style:parent-style-name="Standard" style:list-style-name="L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73" style:family="paragraph" style:parent-style-name="Standard" style:master-page-name="MP0">
      <style:paragraph-properties fo:margin-left="0cm" fo:margin-right="0cm" fo:text-align="end" style:justify-single-word="false" fo:text-indent="0.501cm" style:auto-text-indent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color="#000000" style:text-line-through-style="solid" style:font-name="Times New Roman" fo:font-size="10.5pt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T2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 style:font-weight-complex="bold"/>
    </style:style>
    <style:style style:name="T6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fo:color="#ff0000"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10.5pt" style:font-size-asian="10.5pt" style:font-name-complex="Times New Roman" style:font-size-complex="10.5pt"/>
    </style:style>
    <style:style style:name="T9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T16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7" style:family="text"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fo:font-size="9pt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2"><text:s text:c="71"/>Umowa nr </text:span></text:span></text:p>
      <text:p text:style-name="P15"><text:span text:style-name="Domyślna_20_czcionka_20_akapitu"><text:span text:style-name="T2">na świadczenie usług sprzątania pomieszczeń <text:s/>w Ośrodku Pomocy Społecznej <text:s/>w Grodkowie</text:span></text:span></text:p>
      <text:p text:style-name="P16"/>
      <text:p text:style-name="P15"><text:span text:style-name="Domyślna_20_czcionka_20_akapitu"><text:span text:style-name="T4">zawarta w dniu ….....</text:span></text:span><text:span text:style-name="Domyślna_20_czcionka_20_akapitu"><text:span text:style-name="T6">...</text:span></text:span><text:span text:style-name="Domyślna_20_czcionka_20_akapitu"><text:span text:style-name="T3"> </text:span></text:span><text:span text:style-name="Domyślna_20_czcionka_20_akapitu"><text:span text:style-name="T8">w <text:s/>Grodkowie pomiędzy:</text:span></text:span></text:p>
      <text:p text:style-name="P18"/>
      <text:p text:style-name="Standard"><text:span text:style-name="Domyślna_20_czcionka_20_akapitu"><text:span text:style-name="T2">Ośrodkiem Pomocy Społecznej w Grodkowie, ul. Szpitalna 13 NIP: 753-19-12-594 </text:span></text:span><text:span text:style-name="Domyślna_20_czcionka_20_akapitu"><text:span text:style-name="T1">,</text:span></text:span><text:span text:style-name="Domyślna_20_czcionka_20_akapitu"><text:span text:style-name="T4"> <text:s/>reprezentowanym przez: <text:s/></text:span></text:span><text:span text:style-name="Domyślna_20_czcionka_20_akapitu"><text:span text:style-name="T2"><text:s text:c="6"/>…............– Kierownika Ośrodka</text:span></text:span></text:p>
      <text:p text:style-name="P1">przy kontrasygnacie</text:p>
      <text:p text:style-name="P2"><text:span text:style-name="Domyślna_20_czcionka_20_akapitu"><text:span text:style-name="T4">…............ - Głównej księgowej</text:span></text:span></text:p>
      <text:p text:style-name="P2"><text:span text:style-name="Domyślna_20_czcionka_20_akapitu"><text:span text:style-name="T4">zwanym dalej „</text:span></text:span><text:span text:style-name="Domyślna_20_czcionka_20_akapitu"><text:span text:style-name="T3">Zamawiającym”</text:span></text:span></text:p>
      <text:p text:style-name="P3">a <text:s/></text:p>
      <text:p text:style-name="Standard"><text:span text:style-name="Domyślna_20_czcionka_20_akapitu"><text:span text:style-name="T8">reprezentowaną przez </text:span></text:span></text:p>
      <text:p text:style-name="Standard"><text:span text:style-name="Domyślna_20_czcionka_20_akapitu"><text:span text:style-name="T8">zwaną dalej </text:span></text:span><text:span text:style-name="Domyślna_20_czcionka_20_akapitu"><text:span text:style-name="T11">Wykonawcą</text:span></text:span></text:p>
      <text:p text:style-name="P17">zwanymi dalej łącznie Stronami</text:p>
      <text:p text:style-name="P21"/>
      <text:p text:style-name="P22">§ 1</text:p>
      <text:list xml:id="list8876777456927365020" text:style-name="L1">
        <text:list-item>
          <text:p text:style-name="P43"><text:span text:style-name="Domyślna_20_czcionka_20_akapitu"><text:span text:style-name="T8">Przedmiotem umowy jest</text:span></text:span><text:span text:style-name="Domyślna_20_czcionka_20_akapitu"><text:span text:style-name="T7"> </text:span></text:span><text:span text:style-name="Domyślna_20_czcionka_20_akapitu"><text:span text:style-name="T8">świadczenie usługi polegającej na kompleksowym sprzątaniu pomieszczeń biurowych oraz korytarzy i klatki schodowej wraz z sanitariatami, przez Wykonawcę.</text:span></text:span></text:p>
        </text:list-item>
        <text:list-item>
          <text:p text:style-name="P37"><text:span text:style-name="Domyślna_20_czcionka_20_akapitu"><text:span text:style-name="T8">Usługi o których mowa w ust. 1 udzielane będą w budynku Ośrodka Pomocy Społecznej w Grodkowie, ul. Szpitalna 13, 49-200 Grodków w wymiarze <text:s/>jeden raz w tygodniu (środa) w godzinach pracy Zamawiającego.</text:span></text:span></text:p>
        </text:list-item>
        <text:list-item>
          <text:p text:style-name="P44">Powierzchnia sprzątania wynosi: 453 m<text:span text:style-name="T14">²</text:span></text:p>
        </text:list-item>
        <text:list-item>
          <text:p text:style-name="P44">Szczegółowy wykaz pomieszczeń zawarto w załączniku nr 1.</text:p>
        </text:list-item>
        <text:list-item>
          <text:p text:style-name="P62"><text:span text:style-name="Domyślna_20_czcionka_20_akapitu"><text:span text:style-name="T8">W ramach realizacji umowy, Wykonawca zobowiązuje się do wykonywania czynności m.in.:</text:span></text:span></text:p>
        </text:list-item>
      </text:list>
      <text:list xml:id="list8404291032356405901" text:style-name="L2">
        <text:list-item>
          <text:p text:style-name="P45"><text:s/>raz w tygodniu: </text:p>
        </text:list-item>
      </text:list>
      <text:list xml:id="list7691652393545113998" text:style-name="L3">
        <text:list-item>
          <text:p text:style-name="P57">odkurzanie, zamiatanie i mycie podłóg pomieszczeń biurowych, socjalnych, korytarza odpowiednio do danej powierzchni ( panele, płytki PCV)</text:p>
        </text:list-item>
        <text:list-item>
          <text:p text:style-name="P59">wycieranie kurzu, odkurzanie mebli tapicerowanych, a w przypadku zabrudzeń ich czyszczenie,</text:p>
        </text:list-item>
        <text:list-item>
          <text:p text:style-name="P59">mycie przedmiotów znajdujących się w sprzątanych pomieszczeniach tj. biurek, szafek gospodarczych, lamp biurowych , wyłączników, koszy na śmieci, parapetów okiennych, drzwi itp. środkami myjąco – konserwującymi,</text:p>
        </text:list-item>
        <text:list-item>
          <text:p text:style-name="P59">utrzymanie czystości w toaletach: mycie, czyszczenie i dezynfekcja urządzeń sanitarnych, luster, umywalek, drzwi, pojemników na mydło, papier, itp:,</text:p>
        </text:list-item>
        <text:list-item>
          <text:p text:style-name="P59">opróżnianie pojemników na śmieci, wymiana worków foliowych, wynoszenie nieczystości do kontenerów na śmieci na zewnątrz budynku,</text:p>
        </text:list-item>
        <text:list-item>
          <text:p text:style-name="P60">mycie pojemników na śmieci w przypadku ich zabrudzenia,</text:p>
        </text:list-item>
        <text:list-item>
          <text:p text:style-name="P60">usuwanie pajęczyn za pomocą specjalistycznego odkurzacza teleskopowego,</text:p>
        </text:list-item>
        <text:list-item>
          <text:p text:style-name="P60">utrzymanie czystości w windzie (mycie powierzchni podłogowej na mokro i sucho oraz wycieranie plam z powierzchni drzwi i lustra),</text:p>
        </text:list-item>
        <text:list-item>
          <text:p text:style-name="P46">opróżnianie niszczarek i wynoszenie zawartości do kontenerów na śmieci na zewnątrz budynku,</text:p>
        </text:list-item>
      </text:list>
      <text:list xml:id="list1887442714173118302" text:style-name="L4">
        <text:list-item>
          <text:p text:style-name="P47">raz w miesiącu:</text:p>
        </text:list-item>
      </text:list>
      <text:list xml:id="list4367099139943358464" text:style-name="L5">
        <text:list-item>
          <text:p text:style-name="P48">przecieranie na wilgotno drzwi oraz ościeżnic,</text:p>
        </text:list-item>
        <text:list-item>
          <text:p text:style-name="P48">serwerownia (odkurzanie, mycie podłogi)</text:p>
        </text:list-item>
      </text:list>
      <text:list xml:id="list1046426625326076106" text:style-name="L6">
        <text:list-item>
          <text:p text:style-name="P49">nie rzadziej niż raz na kwartał:</text:p>
        </text:list-item>
      </text:list>
      <text:list xml:id="list2343509195292965298" text:style-name="L7">
        <text:list-item>
          <text:p text:style-name="P72">mycie okien + ram</text:p>
        </text:list-item>
        <text:list-item>
          <text:p text:style-name="P72">mycie glazury w toaletach</text:p>
        </text:list-item>
      </text:list>
      <text:list xml:id="list1244859154770050658" text:style-name="L8">
        <text:list-item>
          <text:p text:style-name="P50">raz na pół roku:</text:p>
          <text:p text:style-name="P50">a. mycie kratek wentylacyjnych,</text:p>
        </text:list-item>
        <text:list-item>
          <text:p text:style-name="P50">raz na rok:</text:p>
        </text:list-item>
      </text:list>
      <text:list xml:id="list2801008970921263022" text:style-name="L9">
        <text:list-header>
          <text:p text:style-name="P51">a. mycie kaloryferów,</text:p>
        </text:list-header>
      </text:list>
      <text:p text:style-name="P19"><text:s text:c="7"/>6) <text:s text:c="2"/>dwa razy w roku:</text:p>
      <text:p text:style-name="P20"><text:s text:c="3"/>a. czyszczenie płytki podłogowej sprzętem mechanicznym tj. szorowarką jednotarczową<text:line-break/> <text:s text:c="2"/>do mechanicznego czyszczenia podłóg lub samojezdnej maszyny czyszcząco-zbierającej<text:line-break/><text:tab/>do mechanicznego czyszczenia podłóg,</text:p>
      <text:p text:style-name="P19"><text:s text:c="12"/>b. sprzątanie składnicy na dokumenty (archiwum) tj. odkurzanie, mycie podłóg, okien, usuwanie pajęczyn</text:p>
      <text:p text:style-name="P24"/>
      <text:p text:style-name="P22">§ 2</text:p>
      <text:p text:style-name="P14"><text:span text:style-name="Domyślna_20_czcionka_20_akapitu"><text:span text:style-name="T8">Zamawiający zapewni Wykonawcy w ramach realizacji usługi korzystanie z energii elektrycznej oraz wody. </text:span></text:span></text:p>
      <text:p text:style-name="P22"/>
      <text:p text:style-name="P22"><text:soft-page-break/>§ 3</text:p>
      <text:list xml:id="list6292409463620889182" text:style-name="L10">
        <text:list-item>
          <text:p text:style-name="P63"><text:span text:style-name="Domyślna_20_czcionka_20_akapitu"><text:span text:style-name="T9">Do obowiązków Wykonawcy należy:</text:span></text:span></text:p>
        </text:list-item>
      </text:list>
      <text:list xml:id="list6895851157089442638" text:style-name="L11">
        <text:list-item>
          <text:p text:style-name="P64"><text:span text:style-name="Domyślna_20_czcionka_20_akapitu"><text:span text:style-name="T9">bieżące informowanie o zmianach osobowych osób odpowiedzialnych za wykonywanie obowiązków umowy,</text:span></text:span></text:p>
        </text:list-item>
        <text:list-item>
          <text:p text:style-name="P64"><text:span text:style-name="Domyślna_20_czcionka_20_akapitu"><text:span text:style-name="T4">zapewnienie ś</text:span></text:span><text:span text:style-name="Domyślna_20_czcionka_20_akapitu"><text:span text:style-name="T8">rodków czystości oraz profesjonalnego sprzętu i urządzeń wykorzystywanych przy sprzątaniu.</text:span></text:span></text:p>
        </text:list-item>
        <text:list-item>
          <text:p text:style-name="P58">wykorzystywanie do wykonywania usług środków czystości <text:s/>posiadających atest oraz świadectwo dopuszczające ich stosowanie w pomieszczeniach, w których mogą przebywać ludzie, o delikatnym i przyjemnym zapachu (niedrażniące).</text:p>
        </text:list-item>
      </text:list>
      <text:p text:style-name="P22"><text:bookmark-start text:name="_Hlk79588078"/>§ 4<text:bookmark-end text:name="_Hlk79588078"/></text:p>
      <text:list xml:id="list2215677258715932803" text:style-name="L12">
        <text:list-item>
          <text:p text:style-name="P65"><text:span text:style-name="Domyślna_20_czcionka_20_akapitu"><text:span text:style-name="T8">Wykonawca zobowiązany jest do przestrzegania zasad bezpieczeństwa i higieny pracy przy wykonywaniu </text:span></text:span><text:span text:style-name="Domyślna_20_czcionka_20_akapitu"><text:span text:style-name="T7"><text:s/></text:span></text:span><text:span text:style-name="Domyślna_20_czcionka_20_akapitu"><text:span text:style-name="T8">usługi o której mowa w </text:span></text:span><text:span text:style-name="Domyślna_20_czcionka_20_akapitu"><text:span text:style-name="T9">§ 1</text:span></text:span><text:span text:style-name="Domyślna_20_czcionka_20_akapitu"><text:span text:style-name="T5">.</text:span></text:span></text:p>
        </text:list-item>
        <text:list-item>
          <text:p text:style-name="P65"><text:span text:style-name="Domyślna_20_czcionka_20_akapitu"><text:span text:style-name="T9">W odpowiedzialności za mienie Zamawiającego, </text:span></text:span><text:span text:style-name="Domyślna_20_czcionka_20_akapitu"><text:span text:style-name="T8">w przypadku stwierdzenia braków w majątku, zniszczenia lub uszkodzenia w wyniku m.in. nieprawidłowego wykonywania czynności, prowadzone będą postępowania wyjaśniające, których wyniki będą podstawą do materialnego wyrównania szkody.</text:span></text:span></text:p>
        </text:list-item>
      </text:list>
      <text:list xml:id="list432392575728059629" text:style-name="L13">
        <text:list-item>
          <text:p text:style-name="P52">Wykonawca ponosi pełna odpowiedzialność za bezpieczeństwo oraz szkody powstałe przy wykonywaniu obowiązków umowy w wyniku <text:s/>zdarzeń losowych mogących wystąpić w trakcie realizacji umowy.</text:p>
        </text:list-item>
        <text:list-item>
          <text:p text:style-name="P66"><text:span text:style-name="Domyślna_20_czcionka_20_akapitu"><text:span text:style-name="T8">Wykonawca zobowiązuje się do wykonywania usług z należytą starannością i uwzględnieniem uwag zgłaszanych przez Zamawiającego.</text:span></text:span></text:p>
        </text:list-item>
        <text:list-item>
          <text:p text:style-name="P66"><text:span text:style-name="Domyślna_20_czcionka_20_akapitu"><text:span text:style-name="T8">Uwagi na temat nienależytego wykonania usługi, precyzujące miejsce i rodzaj zaniedbań ze strony wykonawcy, zamawiający odnotowuje w specjalnie do tego przeznaczonym rejestrze skarg.</text:span></text:span></text:p>
        </text:list-item>
        <text:list-item>
          <text:p text:style-name="P66"><text:span text:style-name="Domyślna_20_czcionka_20_akapitu"><text:span text:style-name="T8">Wykonawca potwierdza pisemne przyjęcie do wiadomości każdej odnotowanej przez zamawiającego uwagi.</text:span></text:span></text:p>
        </text:list-item>
        <text:list-item>
          <text:p text:style-name="P66"><text:span text:style-name="Domyślna_20_czcionka_20_akapitu"><text:span text:style-name="T8">W przypadku stwierdzenia nienależytego wykonania usługi wynikającej z przedmiotu umowy zamawiającemu przysługuje prawo do potrącenia z faktury miesięcznej 5 % należności (bez względu na ilość uchybień przy wykonaniu usług wynikających z przedmiotu umowy).</text:span></text:span></text:p>
        </text:list-item>
        <text:list-item>
          <text:p text:style-name="P69"><text:span text:style-name="Domyślna_20_czcionka_20_akapitu"><text:span text:style-name="T10">W przypadku stwierdzenia nienależytego wykonania usług obie strony podpisują protokół, który stanowi podstawę do potrącenia przez zamawiającego z faktury miesięcznej 5 % należności na rzecz wykonawcy.</text:span></text:span></text:p>
        </text:list-item>
      </text:list>
      <text:p text:style-name="P19"/>
      <text:p text:style-name="P22">§ <text:s/>5</text:p>
      <text:list xml:id="list9079945005579155586" text:style-name="L14">
        <text:list-item>
          <text:p text:style-name="P53">Strony postanawiają, że uprawnionymi do reprezentowania stron i odpowiedzialnymi za realizację przedmiotu zamówienia są:</text:p>
        </text:list-item>
      </text:list>
      <text:list xml:id="list3018430340917588437" text:style-name="L15">
        <text:list-item>
          <text:p text:style-name="P54">ze strony Zamawiającego: …...........</text:p>
        </text:list-item>
        <text:list-item>
          <text:p text:style-name="P54">ze strony Wykonawcy: <text:s/>…........</text:p>
        </text:list-item>
      </text:list>
      <text:p text:style-name="P25"/>
      <text:list xml:id="list5318873668761572396" text:style-name="L16">
        <text:list-item>
          <text:p text:style-name="P39">Zmiana wymienionych osób następuje w drodze pisemnego powiadomienia drugiej Strony i nie stanowi zmiany umowy.</text:p>
        </text:list-item>
      </text:list>
      <text:p text:style-name="P22">§ 6</text:p>
      <text:list xml:id="list8228524624259968197" text:style-name="L17">
        <text:list-item>
          <text:p text:style-name="P67"><text:span text:style-name="Domyślna_20_czcionka_20_akapitu"><text:span text:style-name="T8">Umowa zostaje zawarta </text:span></text:span><text:span text:style-name="Domyślna_20_czcionka_20_akapitu"><text:span text:style-name="T13"><text:s/></text:span></text:span><text:span text:style-name="Domyślna_20_czcionka_20_akapitu"><text:span text:style-name="T12">od</text:span></text:span><text:span text:style-name="Domyślna_20_czcionka_20_akapitu"><text:span text:style-name="T13"> </text:span></text:span><text:span text:style-name="Domyślna_20_czcionka_20_akapitu"><text:span text:style-name="T12">02.01.2025r. <text:s/>do 31.12.2025</text:span></text:span><text:span text:style-name="Domyślna_20_czcionka_20_akapitu"><text:span text:style-name="T11"> r.</text:span></text:span></text:p>
        </text:list-item>
        <text:list-item>
          <text:p text:style-name="P40">Wcześniejsze <text:s/>rozwiązanie <text:s/>umowy <text:s/>może <text:s/>nastąpić <text:s/>za <text:s/>wypowiedzeniem <text:s/>każdej <text:s/>ze <text:s/>Stron, z zachowaniem jednomiesięcznego okresu wypowiedzenia, ze skutkiem na koniec miesiąca <text:s/>kalendarzowego. Wypowiedzenie winno być złożone na piśmie pod rygorem nieważności.</text:p>
        </text:list-item>
        <text:list-item>
          <text:p text:style-name="P40">Wykonawcy <text:s/>w <text:s/>przypadku <text:s/>o <text:s/>którym <text:s/>mowa <text:s/>w <text:s/>ust. 2 <text:s/>przysługuje jedynie żądanie <text:s text:c="13"/>wynagrodzenia należnego z tytułu wykonanej części umowy.</text:p>
        </text:list-item>
      </text:list>
      <text:p text:style-name="P19"/>
      <text:p text:style-name="P22">§ 7</text:p>
      <text:list xml:id="list9006928074203915111" text:style-name="L18">
        <text:list-item>
          <text:p text:style-name="P70"><text:span text:style-name="Domyślna_20_czcionka_20_akapitu"><text:span text:style-name="T10">Zamawiający może rozwiązać umowę bez zachowania określonego w § 6 pkt 2 terminu wypowiedzenia w przypadku:</text:span></text:span></text:p>
        </text:list-item>
      </text:list>
      <text:list xml:id="list8895928141701067059" text:style-name="L19">
        <text:list-item>
          <text:p text:style-name="P71"><text:span text:style-name="Domyślna_20_czcionka_20_akapitu"><text:span text:style-name="T10">zaprzestania przez Wykonawcę wykonywania obowiązków określonych w umowie,</text:span></text:span></text:p>
        </text:list-item>
        <text:list-item>
          <text:p text:style-name="P71"><text:span text:style-name="Domyślna_20_czcionka_20_akapitu"><text:span text:style-name="T10">powtarzających się niedokładności i uchybień, po uprzednim 2-krotnym pisemnym upomnieniu Wykonawcy.</text:span></text:span></text:p>
        </text:list-item>
      </text:list>
      <text:list xml:id="list3366802337453704694" text:style-name="L20">
        <text:list-item>
          <text:p text:style-name="P55">Zamawiającemu przysługuje również prawo do odstąpienia od umowy, w razie zaistnienia istotnej zmiany okoliczności powodującej, że wykonywanie umowy nie leży w interesie publicznym, czego nie można było przewidzieć w chwili zawarcia umowy.</text:p>
        </text:list-item>
        <text:list-item>
          <text:p text:style-name="P38"><text:span text:style-name="Domyślna_20_czcionka_20_akapitu"><text:span text:style-name="T8">Wykonawcy przysługuje prawo odstąpienia od umowy, jeżeli Zamawiający nie wywiązuje się<text:line-break/>z obowiązku zapłaty rachunków mimo dodatkowego wezwania w terminie 2 miesięcy od upływu terminu na zapłatę rachunku, określonego w niniejszej umowie.</text:span></text:span></text:p>
        </text:list-item>
      </text:list>
      <text:p text:style-name="P22"><text:soft-page-break/></text:p>
      <text:p text:style-name="P22">§ 8</text:p>
      <text:list xml:id="list4641978319765149734" text:style-name="L21">
        <text:list-item>
          <text:p text:style-name="P33"><text:span text:style-name="Domyślna_20_czcionka_20_akapitu"><text:span text:style-name="T8">Wykonawcy za wykonanie czynności określonych w § 1 przysługuje wynagrodzenie <text:s/>w wysokości </text:span></text:span><text:span text:style-name="Domyślna_20_czcionka_20_akapitu"><text:span text:style-name="T12"><text:s/>…........... zł</text:span></text:span><text:span text:style-name="Domyślna_20_czcionka_20_akapitu"><text:span text:style-name="T13"> </text:span></text:span><text:span text:style-name="Domyślna_20_czcionka_20_akapitu"><text:span text:style-name="T11">złotych</text:span></text:span><text:span text:style-name="Domyślna_20_czcionka_20_akapitu"><text:span text:style-name="T8"> </text:span></text:span><text:span text:style-name="Domyślna_20_czcionka_20_akapitu"><text:span text:style-name="T11">brutto</text:span></text:span><text:span text:style-name="Domyślna_20_czcionka_20_akapitu"><text:span text:style-name="T8"> </text:span></text:span><text:span text:style-name="Domyślna_20_czcionka_20_akapitu"><text:span text:style-name="T11">miesięcznie. </text:span></text:span></text:p>
        </text:list-item>
        <text:list-item>
          <text:p text:style-name="P34"><text:span text:style-name="Domyślna_20_czcionka_20_akapitu"><text:span text:style-name="T8">Zapłata wynagrodzenia, o którym mowa w ust. 1 następować będzie na podstawie miesięcznych faktur wystawionych przez Wykonawcę w ostatnim dniu miesiąca w którym wykonywany był przedmiot<text:line-break/>umowy, w terminie do 14 dni od dnia doręczenia Zamawiającemu prawidłowo wystawionej faktury. Z wyjątkiem miesiąca grudnia gdzie wystawienie faktury nastąpi 29 grudnia.</text:span></text:span></text:p>
        </text:list-item>
        <text:list-item>
          <text:p text:style-name="P34"><text:span text:style-name="Domyślna_20_czcionka_20_akapitu"><text:span text:style-name="T8">Wykonawca zobowiązany jest do przedłożenia informacji o liczbie godzin świadczenia usługi w danym miesiącu wraz z przesłaniem faktury.</text:span></text:span></text:p>
        </text:list-item>
        <text:list-item>
          <text:p text:style-name="P35">Zapłata na rzecz Wykonawcy należności z tytułu wykonania niniejszej umowy następować będzie na konto Wykonawcy wskazane na wystawionej przez niego fakturze.</text:p>
        </text:list-item>
        <text:list-item>
          <text:p text:style-name="P35">Faktury należy wystawić na:</text:p>
        </text:list-item>
      </text:list>
      <text:p text:style-name="P13"><text:span text:style-name="Domyślna_20_czcionka_20_akapitu"><text:span text:style-name="T11">Nabywca </text:span></text:span><text:span text:style-name="Domyślna_20_czcionka_20_akapitu"><text:span text:style-name="T8">: Gmina Grodków</text:span></text:span></text:p>
      <text:p text:style-name="P5"><text:s text:c="20"/>ul. Warszawska 29</text:p>
      <text:p text:style-name="P5"><text:s text:c="20"/>49-200 Grodków</text:p>
      <text:p text:style-name="P5"><text:s text:c="20"/>NIP 753-10-05-755</text:p>
      <text:p text:style-name="P13"><text:span text:style-name="Domyślna_20_czcionka_20_akapitu"><text:span text:style-name="T11">Odbiorca</text:span></text:span><text:span text:style-name="Domyślna_20_czcionka_20_akapitu"><text:span text:style-name="T8">: Ośrodek Pomocy Społecznej</text:span></text:span></text:p>
      <text:p text:style-name="P5"><text:s text:c="19"/>ul. Szpitalna 13</text:p>
      <text:p text:style-name="P6"><text:s text:c="20"/>49-200 Grodków.</text:p>
      <text:list xml:id="list29766213" text:continue-numbering="true" text:style-name="L21">
        <text:list-item>
          <text:p text:style-name="P35">Za datę zapłaty, Strony uważają dzień obciążenia rachunku Zamawiającego.</text:p>
        </text:list-item>
        <text:list-item>
          <text:p text:style-name="P35">Faktura wystawiona bezpodstawnie zostanie zwrócona Wykonawcy.</text:p>
        </text:list-item>
        <text:list-item>
          <text:p text:style-name="P36">Strony postanawiają, że Wykonawca nie może przenieść na osoby trzecie wierzytelności wynikających z niniejszej umowy bez uprzedniej pisemnej zgody Zamawiającego.</text:p>
        </text:list-item>
      </text:list>
      <text:p text:style-name="P22">§ 9</text:p>
      <text:p text:style-name="P19"/>
      <text:list xml:id="list211505861916309995" text:style-name="L22">
        <text:list-item>
          <text:p text:style-name="P56">Wszelkie zmiany niniejszej umowy wymagają formy pisemnej pod rygorem nieważności.</text:p>
        </text:list-item>
        <text:list-item>
          <text:p text:style-name="P56">We wszystkich sprawach nieuregulowanych w niniejszej umowie zastosowanie mają przepisy Kodeksu Cywilnego.</text:p>
        </text:list-item>
        <text:list-item>
          <text:p text:style-name="P68"><text:span text:style-name="Domyślna_20_czcionka_20_akapitu"><text:span text:style-name="T8">Strony mają obowiązek wzajemnego informowania o wszelkich zmianach statusu prawnego swojej firmy, a także o wszczęciu postępowania upadłościowego, układowego i likwidacyjnego.</text:span></text:span></text:p>
        </text:list-item>
        <text:list-item>
          <text:p text:style-name="P41"><text:span text:style-name="Domyślna_20_czcionka_20_akapitu"><text:span text:style-name="T8">Ewentualne spory wynikłe na tle niniejszej umowy rozpatrywane będą przez sąd właściwy ze względu na siedzibę Zamawiającego.</text:span></text:span></text:p>
        </text:list-item>
      </text:list>
      <text:p text:style-name="P22">§ 10</text:p>
      <text:p text:style-name="P19"/>
      <text:p text:style-name="P4">Umowę sporządzono w 2 jednobrzmiących egzemplarzach, jeden egzemplarz dla Zamawiającego i jeden egzemplarz dla Wykonawcy.</text:p>
      <text:p text:style-name="P22">§ 11</text:p>
      <text:p text:style-name="P22"/>
      <text:p text:style-name="P23">1. Integralną częścią niniejszej umowy są:</text:p>
      <text:p text:style-name="P23">1) zaproszenie do złożenia oferty cenowej z dnia …........... wraz z formularzem ofertowym</text:p>
      <text:p text:style-name="P23">2) wykaz pomieszczeń (zał. nr 1 do umowy)</text:p>
      <text:p text:style-name="P19"/>
      <text:p text:style-name="P14"><text:span text:style-name="Domyślna_20_czcionka_20_akapitu"><text:span text:style-name="T8"><text:s text:c="5"/></text:span></text:span></text:p>
      <text:p text:style-name="P14"><text:span text:style-name="Domyślna_20_czcionka_20_akapitu"><text:span text:style-name="T8"><text:s text:c="13"/></text:span></text:span><text:span text:style-name="Domyślna_20_czcionka_20_akapitu"><text:span text:style-name="T11">Zamawiający <text:s text:c="91"/>Wykonawca</text:span></text:span></text:p>
      <text:p text:style-name="P24"/>
      <text:p text:style-name="P24"/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14"><text:span text:style-name="Domyślna_20_czcionka_20_akapitu"><text:span text:style-name="T8"/></text:span></text:p>
      <text:p text:style-name="P73"><text:s text:c="6"/><text:span text:style-name="T18"><text:s/>Załącznik nr 1 do umowy</text:span></text:p>
      <text:p text:style-name="P30"/>
      <text:p text:style-name="P29">Wykaz pomieszczeń Ośrodka Pomocy Społecznej w Grodkowie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<text:span text:style-name="Domyślna_20_czcionka_20_akapitu"><text:span text:style-name="T16">Lokalizacja</text:span></text:span></text:p>
          </table:table-cell>
          <table:table-cell table:style-name="Tabela1.A1" office:value-type="string">
            <text:p text:style-name="P8">kondygnacja</text:p>
          </table:table-cell>
          <table:table-cell table:style-name="Tabela1.A1" office:value-type="string">
            <text:p text:style-name="P8">Nr (nazwa) pomieszczenia/gabinetu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table:number-rows-spanned="7" office:value-type="string">
            <text:p text:style-name="P9"/>
            <text:p text:style-name="P9"/>
            <text:p text:style-name="P7"><text:span text:style-name="Domyślna_20_czcionka_20_akapitu"><text:span text:style-name="T17">Ośrodek Pomocy Społecznej <text:s text:c="27"/>w Grodkowie, ul. Szpitalna 13</text:span></text:span></text:p>
            <text:p text:style-name="P11"/>
          </table:table-cell>
          <table:table-cell table:style-name="Tabela1.B2" office:value-type="string">
            <text:p text:style-name="P7"><text:span text:style-name="Domyślna_20_czcionka_20_akapitu"><text:span text:style-name="T17">II piętro</text:span></text:span></text:p>
          </table:table-cell>
          <table:table-cell table:style-name="Tabela1.B2" office:value-type="string">
            <text:p text:style-name="P7"><text:span text:style-name="Domyślna_20_czcionka_20_akapitu"><text:span text:style-name="T17">Składnica na dokumenty (archiwum)</text:span>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covered-table-cell/>
          <table:table-cell table:style-name="Tabela1.B3" office:value-type="string">
            <text:p text:style-name="P7"><text:span text:style-name="Domyślna_20_czcionka_20_akapitu"><text:span text:style-name="T17">I piętro</text:span></text:span></text:p>
          </table:table-cell>
          <table:table-cell table:style-name="Tabela1.B3" office:value-type="string">
            <text:p text:style-name="P7"><text:span text:style-name="Domyślna_20_czcionka_20_akapitu"><text:span text:style-name="T17">od nr 1 –do nr 15 pokoje pracowników</text:span></text:span></text:p>
          </table:table-cell>
          <table:table-cell table:style-name="Tabela1.B3" office:value-type="string">
            <text:p text:style-name="P12"/>
          </table:table-cell>
        </table:table-row>
        <table:table-row table:style-name="Tabela1.4">
          <table:covered-table-cell/>
          <table:table-cell table:style-name="Tabela1.B2" office:value-type="string">
            <text:p text:style-name="P7"><text:span text:style-name="Domyślna_20_czcionka_20_akapitu"><text:span text:style-name="T17">j.w</text:span></text:span></text:p>
          </table:table-cell>
          <table:table-cell table:style-name="Tabela1.B2" office:value-type="string">
            <text:p text:style-name="P9">Pomieszczenie socjalne</text:p>
          </table:table-cell>
          <table:table-cell table:style-name="Tabela1.B2" office:value-type="string">
            <text:p text:style-name="P12"/>
          </table:table-cell>
        </table:table-row>
        <table:table-row table:style-name="Tabela1.5">
          <table:covered-table-cell/>
          <table:table-cell table:style-name="Tabela1.B2" office:value-type="string">
            <text:p text:style-name="P9">j.w</text:p>
          </table:table-cell>
          <table:table-cell table:style-name="Tabela1.B2" office:value-type="string">
            <text:p text:style-name="P9">Toalety</text:p>
          </table:table-cell>
          <table:table-cell table:style-name="Tabela1.B2" office:value-type="string">
            <text:p text:style-name="P10"/>
          </table:table-cell>
        </table:table-row>
        <table:table-row table:style-name="Tabela1.6">
          <table:covered-table-cell/>
          <table:table-cell table:style-name="Tabela1.B2" office:value-type="string">
            <text:p text:style-name="P9">j.w</text:p>
          </table:table-cell>
          <table:table-cell table:style-name="Tabela1.B2" office:value-type="string">
            <text:p text:style-name="P9">Serwerownia</text:p>
          </table:table-cell>
          <table:table-cell table:style-name="Tabela1.B2" office:value-type="string">
            <text:p text:style-name="P9"/>
          </table:table-cell>
        </table:table-row>
        <table:table-row table:style-name="Tabela1.6">
          <table:covered-table-cell/>
          <table:table-cell table:style-name="Tabela1.B3" office:value-type="string">
            <text:p text:style-name="P9">j.w</text:p>
          </table:table-cell>
          <table:table-cell table:style-name="Tabela1.B3" office:value-type="string">
            <text:p text:style-name="P9">Korytarze</text:p>
          </table:table-cell>
          <table:table-cell table:style-name="Tabela1.B3" office:value-type="string">
            <text:p text:style-name="P9"/>
          </table:table-cell>
        </table:table-row>
        <table:table-row table:style-name="Tabela1.8">
          <table:covered-table-cell/>
          <table:table-cell table:style-name="Tabela1.B2" office:value-type="string">
            <text:p text:style-name="P9">piętro i półpiętro <text:s/>oraz parter</text:p>
          </table:table-cell>
          <table:table-cell table:style-name="Tabela1.B2" office:value-type="string">
            <text:p text:style-name="P9">Klatka schodowa, <text:s/>Winda</text:p>
          </table:table-cell>
          <table:table-cell table:style-name="Tabela1.B2" office:value-type="string">
            <text:p text:style-name="P9"/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31">…………………………………………………………….. </text:p>
      <text:p text:style-name="P32"><text:span text:style-name="Domyślna_20_czcionka_20_akapitu"><text:span text:style-name="T15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line-through-style="none" fo:font-size="11pt" style:font-size-asian="11pt" style:font-size-complex="11pt"/>
    </style:style>
    <style:style style:name="Numbering_20_Symbols" style:display-name="Numbering Symbols" style:family="text"/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09:12:03.66</meta:creation-date>
    <meta:print-date>2024-11-14T09:48:12.96</meta:print-date>
    <dc:date>2024-11-14T09:50:31.91</dc:date>
    <meta:editing-duration>PT3H39M27S</meta:editing-duration>
    <meta:editing-cycles>9</meta:editing-cycles>
    <meta:generator>OpenOffice/4.1.8$Win32 OpenOffice.org_project/418m3$Build-9803</meta:generator>
    <meta:document-statistic meta:table-count="1" meta:image-count="0" meta:object-count="0" meta:page-count="4" meta:paragraph-count="122" meta:word-count="1200" meta:character-count="9116"/>
  </office:meta>
</office:document-meta>
</file>